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alibri" fo:font-size="14pt" style:font-size-asian="14pt" style:font-size-complex="14pt"/>
    </style:style>
    <style:style style:name="P3" style:parent-style-name="NormalWeb" style:family="paragraph">
      <style:paragraph-properties fo:text-align="center" fo:margin-bottom="0in"/>
    </style:style>
    <style:style style:name="T4" style:parent-style-name="DefaultParagraphFont" style:family="text"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en" fo:country="GB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paragraph-properties fo:margin-bottom="0.0833in" fo:line-height="100%"/>
    </style:style>
    <style:style style:name="P1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.0833in" fo:line-height="100%"/>
    </style:style>
    <style:style style:name="P1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P18" style:parent-style-name="Standard" style:family="paragraph">
      <style:paragraph-properties fo:margin-bottom="0in">
        <style:tab-stops>
          <style:tab-stop style:type="left" style:position="1.2395in"/>
        </style:tab-stops>
      </style:paragraph-properties>
    </style:style>
    <style:style style:name="P19" style:parent-style-name="Standard" style:family="paragraph">
      <style:paragraph-properties fo:margin-bottom="0in">
        <style:tab-stops>
          <style:tab-stop style:type="left" style:position="1.2395in"/>
        </style:tab-stops>
      </style:paragraph-properties>
    </style:style>
    <style:style style:name="P2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>
        <style:tab-stops>
          <style:tab-stop style:type="left" style:position="1.2395in"/>
        </style:tab-stops>
      </style:paragraph-properties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2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27" style:parent-style-name="Standard" style:family="paragraph">
      <style:paragraph-properties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TableColumn31" style:family="table-column">
      <style:table-column-properties style:column-width="1.5506in" style:use-optimal-column-width="false"/>
    </style:style>
    <style:style style:name="TableColumn32" style:family="table-column">
      <style:table-column-properties style:column-width="4.0354in" style:use-optimal-column-width="false"/>
    </style:style>
    <style:style style:name="TableColumn33" style:family="table-column">
      <style:table-column-properties style:column-width="1.2569in" style:use-optimal-column-width="false"/>
    </style:style>
    <style:style style:name="Table30" style:family="table">
      <style:table-properties style:width="6.843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style:language-asian="ko" style:country-asian="KR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ko" style:country-asian="KR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style:language-asian="ko" style:country-asian="KR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style:language-asian="ko" style:country-asian="KR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ko" style:country-asian="KR"/>
    </style:style>
    <style:style style:name="TableRow48" style:family="table-row">
      <style:table-row-properties style:min-row-height="0.6625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ko" style:country-asian="KR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ko" style:country-asian="KR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ko" style:country-asian="KR"/>
    </style:style>
    <style:style style:name="P55" style:parent-style-name="Standard" style:family="paragraph">
      <style:paragraph-properties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P5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left" style:position="0.7708in"/>
          <style:tab-stop style:type="left" style:position="1.1145in"/>
        </style:tab-stops>
      </style:paragraph-properties>
    </style:style>
    <style:style style:name="P5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left" style:position="0.7708in"/>
          <style:tab-stop style:type="left" style:position="1.1145in"/>
        </style:tab-stops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ko" style:country-asian="KR"/>
    </style:style>
    <style:style style:name="P60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</office:automatic-styles>
  <office:body>
    <office:text text:use-soft-page-breaks="true">
      <text:p text:style-name="P1"><text:span text:style-name="T2">TARPTAUTINIS JONO ALEKSOS JAUNŲJŲ CHORO DIRIGENTŲ KONKURSAS</text:span></text:p>
      <text:p text:style-name="P3"><text:span text:style-name="T4">JONAS ALEKSA INTERNATIONAL COMPETITION FOR YOUNG CHOIR CONDUCTORS</text:span></text:p>
      <text:p text:style-name="P5"><text:span text:style-name="T6">Paraiška /<text:s/></text:span><text:span text:style-name="T7">Application form</text:span></text:p>
      <text:p text:style-name="P8"/>
      <text:p text:style-name="P9"><text:span text:style-name="T10">PILDOMA DIDŽIOSIOMIS<text:s/></text:span><text:span text:style-name="T11">SPAUSDINTINĖMIS RAIDĖMIS</text:span></text:p>
      <text:p text:style-name="P12"><text:span text:style-name="T13">Please complete using capital letters</text:span></text:p>
      <text:p text:style-name="P14"/>
      <text:p text:style-name="P15">VARDAS, PAVARDĖ</text:p>
      <text:p text:style-name="P16">NAME, SURNAME</text:p>
      <text:p text:style-name="Standard"/>
      <text:p text:style-name="P17">GIMIMO DATA <text:s/>/ THE DATE OF BIRTH</text:p>
      <text:p text:style-name="P18"/>
      <text:p text:style-name="P19">MOKYMOSI ĮSTAIGA</text:p>
      <text:p text:style-name="P20">EDUCATION INSTITUTION</text:p>
      <text:p text:style-name="P21"/>
      <text:p text:style-name="P22">MOKYTOJAS</text:p>
      <text:p text:style-name="P23">TEACHER<text:tab/><text:tab/></text:p>
      <text:p text:style-name="Standard"/>
      <text:p text:style-name="P24">tel. nr.<text:tab/><text:tab/><text:tab/>email</text:p>
      <text:p text:style-name="P25">KONCERTMEISTERIS (IAI)</text:p>
      <text:p text:style-name="P26">CONCERT MASTER(S)</text:p>
      <text:p text:style-name="P27"><text:tab/></text:p>
      <text:p text:style-name="P28">Grupė / Group <text:s text:c="2"/>A <text:s text:c="8"/>B<text:tab/></text:p>
      <text:p text:style-name="P29">LAISVAI PASIRINKTAS PIRMOJO TURO KŪRINYS / FREE CHOICE PIECE FOR THE 1ST ROUND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OMPOZITORIUS/</text:span></text:p>
            <text:p text:style-name="P38"><text:span text:style-name="T39">COMPOSER</text:span></text:p>
          </table:table-cell>
          <table:table-cell table:style-name="TableCell40">
            <text:p text:style-name="P41"><text:span text:style-name="T42">PAVADINIMAS/</text:span></text:p>
            <text:p text:style-name="P43"><text:span text:style-name="T44">TITLE</text:span></text:p>
          </table:table-cell>
          <table:table-cell table:style-name="TableCell45">
            <text:p text:style-name="P46"><text:span text:style-name="T47">TRUKMĖ/ DUR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A GRUPĖS ANTRAJAM TURUI LAISVAI PASIRINKTA M.K.ČIURLIONIO HARMONIZUOTA LIETUVIŲ<text:s/>LIAUDIES DAINA</text:p>
      <text:p text:style-name="P57">FREE CHOICE LITHUANIAN FOLK SONG, HARMONIZED BY M. K. ČIURLIONIS FOR <text:s/>A GROUP‘S 2ND ROUND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</meta:initial-creator>
    <dc:creator>Dalia</dc:creator>
    <meta:creation-date>2021-10-31T08:47:00Z</meta:creation-date>
    <dc:date>2021-11-18T09:12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7" meta:row-count="5" meta:non-whitespace-character-count="671"/>
  </office:meta>
</office:document-meta>
</file>